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style:font-name="Arial Narrow" fo:font-size="12pt" style:font-size-asian="12pt" style:font-name-complex="Times New Roman"/>
    </style:style>
    <style:style style:name="P2" style:family="paragraph" style:parent-style-name="Standard">
      <style:paragraph-properties fo:margin-left="0.501cm" fo:margin-right="0cm" fo:text-indent="-0.501cm" style:auto-text-indent="false"/>
      <style:text-properties style:font-name="Arial Narrow"/>
    </style:style>
    <style:style style:name="P3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margin-left="0.501cm" fo:margin-right="0cm" fo:text-indent="-0.50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10" style:family="paragraph" style:parent-style-name="Text_20_body_20_indent">
      <style:paragraph-properties fo:margin-left="0.501cm" fo:margin-right="0cm" fo:text-align="start" style:justify-single-word="false" fo:text-indent="-0.501cm" style:auto-text-indent="false"/>
      <style:text-properties style:font-name="Arial Narrow" style:font-size-complex="10pt"/>
    </style:style>
    <style:style style:name="P11" style:family="paragraph" style:parent-style-name="Tekst_20_podstawowy_20_2">
      <style:paragraph-properties fo:margin-left="0.501cm" fo:margin-right="0cm" fo:text-indent="-0.501cm" style:auto-text-indent="false">
        <style:tab-stops/>
      </style:paragraph-properties>
      <style:text-properties style:font-name="Arial Narrow"/>
    </style:style>
    <style:style style:name="P12" style:family="paragraph" style:parent-style-name="Tekst_20_podstawowy_20_3">
      <style:text-properties style:font-name="Arial Narrow" fo:font-size="12pt" style:font-size-asian="12pt"/>
    </style:style>
    <style:style style:name="P13" style:family="paragraph" style:parent-style-name="Tekst_20_podstawowy_20_3">
      <style:paragraph-properties fo:text-align="start" style:justify-single-word="false"/>
      <style:text-properties style:font-name="Arial Narrow" fo:font-size="12pt" style:font-size-asian="12pt" style:font-name-complex="Times New Roman"/>
    </style:style>
    <style:style style:name="P14" style:family="paragraph" style:parent-style-name="Body_20_Text_20_21">
      <style:paragraph-properties fo:margin-left="0cm" fo:margin-right="0cm" fo:text-indent="0cm" style:auto-text-indent="false"/>
      <style:text-properties style:font-name="Arial Narrow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 Narrow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" fo:font-weight="normal" style:font-weight-asian="normal" style:font-name-complex="Times New Roman" style:font-weight-complex="normal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2pt" style:font-size-asian="12pt" style:font-name-complex="Times New Roman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font-name="Arial Narrow"/>
    </style:style>
    <style:style style:name="P25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 Narrow" style:font-name-complex="Times New Roman" style:font-size-complex="10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 Narrow" style:font-name-complex="Times New Roman" style:font-size-complex="10pt"/>
    </style:style>
    <style:style style:name="P28" style:family="paragraph" style:parent-style-name="Tekst_20_podstawowy_20_2">
      <style:paragraph-properties fo:margin-left="0cm" fo:margin-right="0cm" style:line-height-at-least="0.459cm" fo:text-indent="0cm" style:auto-text-indent="false">
        <style:tab-stops/>
      </style:paragraph-properties>
      <style:text-properties style:font-name="Arial Narrow" style:font-size-complex="12pt"/>
    </style:style>
    <style:style style:name="P29" style:family="paragraph" style:parent-style-name="Body_20_Text_20_21">
      <style:paragraph-properties fo:margin-left="0.635cm" fo:margin-right="0cm" fo:text-indent="0cm" style:auto-text-indent="false"/>
      <style:text-properties style:font-name="Arial Narrow" style:font-size-complex="10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 Narrow" fo:font-size="12pt" style:font-size-asian="12pt"/>
    </style:style>
    <style:style style:name="P31" style:family="paragraph" style:parent-style-name="Tekst_20_podstawowy_20_2">
      <style:paragraph-properties fo:margin-left="0.635cm" fo:margin-right="0cm" fo:text-indent="0cm" style:auto-text-indent="false">
        <style:tab-stops/>
      </style:paragraph-properties>
      <style:text-properties style:font-name="Arial Narrow"/>
    </style:style>
    <style:style style:name="P32" style:family="paragraph" style:parent-style-name="Standard">
      <style:text-properties style:font-name="Arial Narrow"/>
    </style:style>
    <style:style style:name="P33" style:family="paragraph" style:parent-style-name="Standard"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fo:font-weight="bold" style:font-size-asian="12pt" style:font-weight-asian="bold" style:font-style-complex="italic" style:font-weight-complex="bold"/>
    </style:style>
    <style:style style:name="P35" style:family="paragraph" style:parent-style-name="Standard">
      <style:text-properties style:font-name="Arial Narrow"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39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style-complex="italic" style:font-weight-complex="bold"/>
    </style:style>
    <style:style style:name="P40" style:family="paragraph" style:parent-style-name="Standard">
      <style:text-properties style:font-name="Arial Narrow" fo:font-size="12pt" style:font-size-asian="12pt"/>
    </style:style>
    <style:style style:name="P4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44" style:family="paragraph" style:parent-style-name="Standard">
      <style:paragraph-properties fo:line-height="100%" style:text-autospace="ideograph-alpha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45" style:family="paragraph" style:parent-style-name="Standard">
      <style:paragraph-properties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 Narrow"/>
    </style:style>
    <style:style style:name="P48" style:family="paragraph" style:parent-style-name="Standard">
      <style:paragraph-properties style:text-autospace="ideograph-alpha">
        <style:tab-stops>
          <style:tab-stop style:position="0.751cm"/>
        </style:tab-stops>
      </style:paragraph-properties>
      <style:text-properties style:font-name="Arial Narrow"/>
    </style:style>
    <style:style style:name="P49" style:family="paragraph" style:parent-style-name="Standard">
      <style:paragraph-properties fo:margin-left="1.251cm" fo:margin-right="0cm" fo:text-indent="-1.251cm" style:auto-text-indent="false"/>
      <style:text-properties style:font-name="Arial Narrow" fo:font-size="12pt" style:font-size-asian="12pt"/>
    </style:style>
    <style:style style:name="P5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Arial Narrow" fo:font-size="12pt" style:font-size-asian="12pt"/>
    </style:style>
    <style:style style:name="P5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 Narrow" fo:font-size="12pt" style:font-size-asian="12pt" style:font-size-complex="12pt"/>
    </style:style>
    <style:style style:name="P52" style:family="paragraph" style:parent-style-name="Standard">
      <style:paragraph-properties fo:margin-left="1.251cm" fo:margin-right="0cm" fo:text-indent="-1.2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53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.752cm"/>
        </style:tab-stops>
      </style:paragraph-properties>
      <style:text-properties style:font-name="Arial Narrow" fo:font-size="12pt" style:font-size-asian="12pt"/>
    </style:style>
    <style:style style:name="P54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5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56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57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58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2pt" style:font-size-asian="12pt" style:font-size-complex="12pt"/>
    </style:style>
    <style:style style:name="P60" style:family="paragraph" style:parent-style-name="Standard">
      <style:paragraph-properties fo:margin-left="0.751cm" fo:margin-right="0cm" fo:line-height="100%" fo:text-indent="-0.751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751cm" fo:margin-right="0cm" fo:line-height="100%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Text_20_body_20_indent">
      <style:paragraph-properties fo:margin-left="0.751cm" fo:margin-right="0cm" fo:line-height="100%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3" style:family="paragraph" style:parent-style-name="Tekst_20_podstawowy_20_2">
      <style:paragraph-properties fo:margin-left="0.751cm" fo:margin-right="0cm" fo:text-indent="-0.751cm" style:auto-text-indent="false">
        <style:tab-stops/>
      </style:paragraph-properties>
      <style:text-properties style:font-name="Arial Narrow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66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 Narrow" fo:font-size="12pt" style:font-size-asian="12pt" style:font-size-complex="12pt"/>
    </style:style>
    <style:style style:name="P67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 Narrow" fo:font-size="12pt" style:font-size-asian="12pt" style:font-size-complex="12pt"/>
    </style:style>
    <style:style style:name="P68" style:family="paragraph" style:parent-style-name="Standard">
      <style:paragraph-properties fo:margin-left="1cm" fo:margin-right="0cm" fo:text-indent="-1cm" style:auto-text-indent="false"/>
      <style:text-properties style:font-name="Arial Narrow" fo:font-size="12pt" style:font-size-asian="12pt"/>
    </style:style>
    <style:style style:name="P69" style:family="paragraph" style:parent-style-name="Standard">
      <style:paragraph-properties fo:margin-left="1cm" fo:margin-right="0cm" fo:text-indent="-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70" style:family="paragraph" style:parent-style-name="Text_20_body_20_indent">
      <style:paragraph-properties fo:margin-left="1cm" fo:margin-right="0cm" fo:text-align="start" style:justify-single-word="false" fo:text-indent="-1cm" style:auto-text-indent="false"/>
      <style:text-properties style:font-name="Arial Narrow" style:font-name-complex="Times New Roman" style:font-size-complex="10pt"/>
    </style:style>
    <style:style style:name="P71" style:family="paragraph" style:parent-style-name="Tekst_20_podstawowy_20_2">
      <style:paragraph-properties fo:margin-left="1cm" fo:margin-right="0cm" fo:text-indent="-1cm" style:auto-text-indent="false"/>
      <style:text-properties style:font-name="Arial Narrow"/>
    </style:style>
    <style:style style:name="P72" style:family="paragraph" style:parent-style-name="Text_20_body">
      <style:text-properties style:font-name="Arial Narrow"/>
    </style:style>
    <style:style style:name="P73" style:family="paragraph" style:parent-style-name="Text_20_body">
      <style:paragraph-properties fo:line-height="100%"/>
      <style:text-properties style:font-name="Arial Narrow"/>
    </style:style>
    <style:style style:name="P74" style:family="paragraph" style:parent-style-name="Text_20_body">
      <style:paragraph-properties fo:line-height="100%"/>
      <style:text-properties style:font-name="Arial Narrow" fo:font-size="12pt" fo:font-weight="bold" style:font-size-asian="12pt" style:font-weight-asian="bold" style:font-name-complex="Times New Roman" style:font-size-complex="10pt"/>
    </style:style>
    <style:style style:name="P75" style:family="paragraph" style:parent-style-name="Text_20_body">
      <style:text-properties style:font-name="Arial Narrow" fo:font-size="12pt" style:font-size-asian="12pt" style:font-name-complex="Times New Roman" style:font-size-complex="10pt"/>
    </style:style>
    <style:style style:name="P76" style:family="paragraph" style:parent-style-name="Text_20_body">
      <style:text-properties style:font-name="Arial Narrow" fo:font-size="12pt" style:font-size-asian="12pt" style:font-name-complex="Times New Roman" style:font-size-complex="12pt"/>
    </style:style>
    <style:style style:name="P77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78" style:family="paragraph" style:parent-style-name="Text_20_body_20_indent">
      <style:paragraph-properties fo:text-align="start" style:justify-single-word="false"/>
      <style:text-properties style:font-name="Arial Narrow"/>
    </style:style>
    <style:style style:name="P79" style:family="paragraph" style:parent-style-name="Text_20_body_20_indent">
      <style:paragraph-properties fo:text-align="start" style:justify-single-word="false"/>
      <style:text-properties style:font-name="Arial Narrow" style:font-name-complex="Times New Roman"/>
    </style:style>
    <style:style style:name="P80" style:family="paragraph" style:parent-style-name="Text_20_body_20_indent">
      <style:paragraph-properties fo:text-align="start" style:justify-single-word="false"/>
      <style:text-properties style:font-name="Arial Narrow" style:font-name-complex="Times New Roman" style:font-size-complex="10pt"/>
    </style:style>
    <style:style style:name="P81" style:family="paragraph" style:parent-style-name="Text_20_body_20_indent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kst_20_podstawowy_20_2">
      <style:text-properties style:font-name="Arial Narrow"/>
    </style:style>
    <style:style style:name="P83" style:family="paragraph" style:parent-style-name="Tekst_20_podstawowy_20_2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84" style:family="paragraph" style:parent-style-name="Tekst_20_podstawowy_20_2">
      <style:paragraph-properties>
        <style:tab-stops>
          <style:tab-stop style:position="0.635cm"/>
          <style:tab-stop style:position="0.751cm"/>
        </style:tab-stops>
      </style:paragraph-properties>
      <style:text-properties style:font-name="Arial Narrow"/>
    </style:style>
    <style:style style:name="P85" style:family="paragraph" style:parent-style-name="Tekst_20_podstawowy_20_2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86" style:family="paragraph" style:parent-style-name="Tekst_20_podstawowy_20_2">
      <style:paragraph-properties>
        <style:tab-stops/>
      </style:paragraph-properties>
      <style:text-properties style:font-name="Arial Narrow"/>
    </style:style>
    <style:style style:name="P87" style:family="paragraph" style:parent-style-name="Tekst_20_podstawowy_20_2">
      <style:paragraph-properties>
        <style:tab-stops>
          <style:tab-stop style:position="0.501cm"/>
        </style:tab-stops>
      </style:paragraph-properties>
      <style:text-properties style:font-name="Arial Narrow"/>
    </style:style>
    <style:style style:name="P88" style:family="paragraph" style:parent-style-name="Tekst_20_podstawowy_20_2">
      <style:paragraph-properties>
        <style:tab-stops/>
      </style:paragraph-properties>
      <style:text-properties style:font-name="Arial Narrow" fo:font-weight="normal" style:font-weight-asian="normal" style:font-weight-complex="normal"/>
    </style:style>
    <style:style style:name="P89" style:family="paragraph" style:parent-style-name="Tekst_20_podstawowy_20_2">
      <style:paragraph-properties fo:margin-left="0.741cm" fo:margin-right="0cm" fo:text-align="justify" style:justify-single-word="false" fo:text-indent="0cm" style:auto-text-indent="false"/>
      <style:text-properties style:font-name="Arial Narrow"/>
    </style:style>
    <style:style style:name="P90" style:family="paragraph" style:parent-style-name="Tekst_20_podstawowy_20_2">
      <style:paragraph-properties fo:margin-left="1cm" fo:margin-right="0cm" fo:text-indent="-0.365cm" style:auto-text-indent="false">
        <style:tab-stops/>
      </style:paragraph-properties>
      <style:text-properties style:font-name="Arial Narrow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style:font-name="Arial Narrow"/>
    </style:style>
    <style:style style:name="P92" style:family="paragraph" style:parent-style-name="Standard" style:list-style-name="L2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93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fo:font-size="12pt" style:font-size-asian="12pt"/>
    </style:style>
    <style:style style:name="P94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95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96" style:family="paragraph" style:parent-style-name="Standard" style:list-style-name="L2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97" style:family="paragraph" style:parent-style-name="Text_20_body" style:list-style-name="WW8Num15">
      <style:paragraph-properties fo:margin-left="1.27cm" fo:margin-right="0cm" fo:text-align="center" style:justify-single-word="false" fo:text-indent="-0.635cm" style:auto-text-indent="false"/>
      <style:text-properties style:font-name="Arial Narrow" fo:font-size="16pt" fo:font-style="italic" fo:font-weight="bold" style:font-size-asian="16pt" style:font-style-asian="italic" style:font-weight-asian="bold" style:font-size-complex="16pt" style:font-style-complex="italic"/>
    </style:style>
    <style:style style:name="P98" style:family="paragraph" style:parent-style-name="Tekst_20_podstawowy_20_2" style:list-style-name="WW8Num6">
      <style:paragraph-properties fo:margin-left="1.27cm" fo:margin-right="0cm" fo:text-indent="-0.635cm" style:auto-text-indent="false">
        <style:tab-stops/>
      </style:paragraph-properties>
      <style:text-properties style:font-name="Arial Narrow"/>
    </style:style>
    <style:style style:name="P99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100" style:family="paragraph" style:parent-style-name="Text_20_body_20_indent" style:list-style-name="WW8Num17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style:font-name-complex="Times New Roman" style:font-size-complex="10pt"/>
    </style:style>
    <style:style style:name="P101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102" style:family="paragraph" style:parent-style-name="Tekst_20_podstawowy_20_wcięty_20_3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103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104" style:family="paragraph" style:parent-style-name="Tekst_20_podstawowy_20_wcięty_20_3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105" style:family="paragraph" style:parent-style-name="Tekst_20_podstawowy_20_wcięty_20_3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 style:font-weight-complex="bold"/>
    </style:style>
    <style:style style:name="P106" style:family="paragraph" style:parent-style-name="Tekst_20_podstawowy_20_wcięty_20_3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07" style:family="paragraph" style:parent-style-name="Tekst_20_podstawowy_20_wcięty_20_3" style:list-style-name="L1">
      <style:paragraph-properties fo:margin-left="0cm" fo:margin-right="0cm" fo:text-indent="0cm" style:auto-text-indent="false" style:text-autospace="ideograph-alpha">
        <style:tab-stops>
          <style:tab-stop style:position="1.501cm"/>
        </style:tab-stops>
      </style:paragraph-properties>
      <style:text-properties style:text-position="super 58%"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108" style:family="paragraph" style:parent-style-name="Heading_20_2">
      <style:paragraph-properties fo:margin-left="0.501cm" fo:margin-right="0cm" fo:text-align="center" style:justify-single-word="false" fo:text-indent="-0.501cm" style:auto-text-indent="false" fo:keep-with-next="auto"/>
      <style:text-properties style:font-name="Arial Narrow"/>
    </style:style>
    <style:style style:name="P109" style:family="paragraph" style:parent-style-name="Heading_20_2">
      <style:paragraph-properties fo:text-align="center" style:justify-single-word="false" fo:keep-with-next="auto"/>
      <style:text-properties style:font-name="Arial Narrow"/>
    </style:style>
    <style:style style:name="P110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111" style:family="paragraph" style:parent-style-name="Heading_20_3">
      <style:paragraph-properties fo:text-align="start" style:justify-single-word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12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13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11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weight="normal" style:font-weight-asian="normal" style:font-name-complex="Times New Roman" style:font-weight-complex="normal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0pt"/>
    </style:style>
    <style:style style:name="T7" style:family="text">
      <style:text-properties fo:font-size="12pt" style:font-size-asian="12pt" style:font-name-complex="Times New Roman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0pt" style:font-weight-complex="bold"/>
    </style:style>
    <style:style style:name="T19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0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size-complex="18pt"/>
    </style:style>
    <style:style style:name="T24" style:family="text">
      <style:text-properties fo:font-size="10pt" style:font-size-asian="10pt" style:font-name-complex="Times New Roman" style:font-size-complex="10pt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ize-complex="12pt"/>
    </style:style>
    <style:style style:name="T31" style:family="text">
      <style:text-properties fo:font-style="italic" style:font-style-asian="italic"/>
    </style:style>
    <style:style style:name="T32" style:family="text">
      <style:text-properties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22">PROJEKT</text:span><text:span text:style-name="T10"> </text:span><text:span text:style-name="T23">UMOWY <text:s/>nr <text:s/>…/…../2015/B</text:span></text:p>
      <text:p text:style-name="P73"><text:span text:style-name="T24"><text:s text:c="23"/></text:span><text:span text:style-name="T6"><text:s/>zawarta w dniu ……………………2015 r. w  Ustrzykach Dolnych <text:s/>pomiędzy : </text:span></text:p>
      <text:p text:style-name="P74">Zarządem Gospodarki Mieszkaniowej w Ustrzykach Dolnych </text:p>
      <text:p text:style-name="P74">ul. Dworcowa 10, 38-700 Ustrzyki Dolne</text:p>
      <text:p text:style-name="P74">NIP: 6891232613, REGON: 180783063</text:p>
      <text:p text:style-name="P75">reprezentowanym przez:</text:p>
      <text:p text:style-name="P34">Dyrektor <text:s text:c="4"/>- <text:s text:c="2"/>Jerzy Jóźwiak</text:p>
      <text:p text:style-name="P39">przy kontrasygnacie Głównej Księgowej – Danuta Szydełko</text:p>
      <text:p text:style-name="P32"><text:span text:style-name="T12"><text:s/></text:span><text:span text:style-name="T3">zwanym w dalszej części „Zamawiającym” z jednej strony, a firmą;</text:span></text:p>
      <text:p text:style-name="P33">……………………………………………………………</text:p>
      <text:p text:style-name="P33">…………………………………………………………...</text:p>
      <text:p text:style-name="P3">reprezentowaną przez:</text:p>
      <text:p text:style-name="P7">…………………………………………………………...</text:p>
      <text:p text:style-name="P3">zwaną w dalszej części „Wykonawcą” z drugiej strony</text:p>
      <text:p text:style-name="P10"/>
      <text:p text:style-name="P78"><text:s text:c="22"/><text:span text:style-name="T25">Stosownie do dokonanego przez Zamawiającego wyboru oferty Wykonawcy w postępowaniu <text:s/>prowadzonym w trybie przetargu nieograniczonego w oparciu o art. 4 ust. 8 uPzp <text:s/>Strony zawarły umowę następującej treści:</text:span></text:p>
      <text:p text:style-name="P79"/>
      <text:p text:style-name="P47"><text:span text:style-name="T16"><text:s/></text:span><text:span text:style-name="T17">§ 1</text:span></text:p>
      <text:p text:style-name="P8">Opis przedmiotu zamówienia:</text:p>
      <text:p text:style-name="P4">Przedmiotem zamówienia jest wykonanie robót budowlanych zadania pod nazwą: </text:p>
      <text:list xml:id="list33632342" text:style-name="WW8Num15">
        <text:list-header>
          <text:p text:style-name="P97">„Konserwacja i modernizacja budynków zarządzanych przez ZGM” <text:s text:c="2"/></text:p>
          <text:p text:style-name="P97"><text:s text:c="2"/>w m - ci Ustrzyki Dolne </text:p>
        </text:list-header>
      </text:list>
      <text:p text:style-name="P83">1.1 Zakres rzeczowy obejmuje roboty konserwacyjne klatek schodowych i wymianę pokrycia dachowego:</text:p>
      <text:list xml:id="list32370611" text:style-name="L3">
        <text:list-item>
          <text:list>
            <text:list-item>
              <text:list>
                <text:list-header>
                  <text:p text:style-name="P102">1)Bełska 1-klatka schodowa</text:p>
                  <text:p text:style-name="P106">- gładzie gipsowe jednowarstwowe – 113,48 m2</text:p>
                  <text:p text:style-name="P104">- malowanie emulsyjne ścian i sufitów z równaniem podłoża – 82,48 m2</text:p>
                  <text:p text:style-name="P104">- malowanie olejne ścian – 31,00 m2</text:p>
                  <text:p text:style-name="P104">- malowanie olejne schodów drewnianych – 26,40 m2</text:p>
                  <text:p text:style-name="P104">- malowanie barierek schodowych – 12,00 m2</text:p>
                  <text:p text:style-name="P104">- posadzki z płytek gresowych – 3,00 m2</text:p>
                  <text:p text:style-name="P104">- uzupełnienie tynków tradycyjnych – 10,00 m2</text:p>
                  <text:p text:style-name="P104">- przecieranie tynków tradycyjnych – 10,00 m2</text:p>
                  <text:p text:style-name="P104">- układanie wykładzin PCV rulonowych – 22,50 m2</text:p>
                  <text:p text:style-name="P102">2)Sikorskiego 11-klatka schodowa</text:p>
                  <text:p text:style-name="P106">- gładzie gipsowe jednowarstwowe – 180,00 m2</text:p>
                  <text:p text:style-name="P104">- malowanie emulsyjne ścian i sufitów z równaniem podłoża – 105,00 m2</text:p>
                  <text:p text:style-name="P104">- malowanie olejne ścian – 75,00 m2</text:p>
                  <text:p text:style-name="P104">- malowanie barierek schodowych – 12,00 m2</text:p>
                  <text:p text:style-name="P104">- posadzki z płytek gresowych – 18,40 m2</text:p>
                  <text:p text:style-name="P104">- okładziny schodów z płytek gresowych – 15,00 m2</text:p>
                  <text:p text:style-name="P104">- uzupełnienie tynków tradycyjnych – 15,00 m2</text:p>
                  <text:p text:style-name="P104">- przecieranie tynków tradycyjnych – 10,00m2</text:p>
                  <text:p text:style-name="P104">- posadzki z wykładzin PCV rulonowych – 17,36 m2</text:p>
                  <text:p text:style-name="P102">3) Krótka 1-pokrycie dachowe</text:p>
                  <text:p text:style-name="P104">- demontaż starego pokrycia dachowego z blachy – 161,14 m2</text:p>
                  <text:p text:style-name="P104">- naprawę kominów – 1,254 m3</text:p>
                  <text:p text:style-name="P104"><text:soft-page-break/>- montaż pokrycia z blachy trapezowej powlekanej T-20 – 162,15 m2</text:p>
                  <text:p text:style-name="P104">- montaż rynien – 17,00 m</text:p>
                  <text:p text:style-name="P105">- montaż rur spustowych – 11,90 m2</text:p>
                  <text:p text:style-name="P105">- wymiana stolarki okiennej – 1,798 m2</text:p>
                </text:list-header>
              </text:list>
            </text:list-item>
          </text:list>
        </text:list-item>
      </text:list>
      <text:list xml:id="list33613857" text:style-name="L1">
        <text:list-item>
          <text:list>
            <text:list-item>
              <text:list>
                <text:list-header>
                  <text:p text:style-name="P107"/>
                </text:list-header>
              </text:list>
            </text:list-item>
          </text:list>
        </text:list-item>
      </text:list>
      <text:p text:style-name="P48"><text:span text:style-name="T27">2.</text:span><text:span text:style-name="T13"> </text:span><text:span text:style-name="T30"><text:s/></text:span><text:span text:style-name="T9">Wspólny słownik zamówień (CPV)</text:span><text:span text:style-name="T14"> </text:span><text:span text:style-name="T8">: 45430000, 45440000, 45261000</text:span></text:p>
      <text:p text:style-name="P84"><text:span text:style-name="T28">3</text:span>. <text:s/>Szczegółowy zakres rzeczowy przedstawiony jest w opisie przedmiotu zamówienia – <text:span text:style-name="T29">przedmiar robót</text:span> <text:s/></text:p>
      <text:p text:style-name="P28"><text:span text:style-name="T28">4. </text:span>Specyfikacja istotnych warunków zamówienia oraz oferta Wykonawcy stanowią integralną <text:s/>część niniejszej umowy. W razie zaistnienia rozbieżności pomiędzy tymi dokumentami, stwierdzonymi po zawarciu niniejszej umowy – Zamawiającemu służy prawo wyboru rozwiązania odpowiadającego warunkom zamówienia.</text:p>
      <text:p text:style-name="P15"><text:span text:style-name="T17">5.</text:span><text:span text:style-name="T3"> Roboty nie objęte dokumentacją projektową, których konieczność wyniknie w trakcie realizacji przedmiotu umowy </text:span><text:span text:style-name="T11">i których nie można było przewidzieć przy sporządzaniu oferty przez Wykonawcę</text:span><text:span text:style-name="T17">,</text:span><text:span text:style-name="T3"> traktowane będą przez Strony jako roboty dodatkowe i mogą być zrealizowane przez Wykonawcę wyłącznie na podstawie umowy na roboty dodatkowe. Wykonawca obowiązany jest je wykonać na dodatkowe zamówienie udzielone <text:s/>po zawarciu umowy przy jednoczesnym zachowaniu tych samych cen jednostkowych robot i wskaźników wykazanych w kosztorysie ofertowym, stanowiącym załącznik do umowy.</text:span></text:p>
      <text:p text:style-name="P40"><text:span text:style-name="T28">6.</text:span> Zamawiający zastrzega sobie – bez wynagrodzenia i odszkodowania dla Wykonawcy prawo zmniejszenia zakresu rzeczowego na skutek wprowadzenia robot zamiennych <text:s/>w oparciu o protokół konieczności na podstawie kosztorysu różnicowego przy jednoczesnym zachowaniu tych samych cen jednostkowych robot i wskaźników wykazanych w kosztorysie ofertowym, stanowiącym załącznik do umowy.</text:p>
      <text:p text:style-name="P3"><text:span text:style-name="T28">7</text:span>.<text:tab/>Wykonawca zobowiązuje się wykonać przedmiot umowy z materiałów własnych.</text:p>
      <text:p text:style-name="P16"><text:span text:style-name="T28">8. </text:span>Materiały muszą odpowiadać wymaganiom Polskich Norm oraz wymaganiom określonym w  ustawie – Prawo budowlane .</text:p>
      <text:list xml:id="list33627687" text:style-name="L2">
        <text:list-header>
          <text:p text:style-name="P92"><text:span text:style-name="T28">9. </text:span>Jeżeli okaże się, że zastosowane materiały, bądź roboty są niezgodne z umową, to koszty wymiany materiałów na właściwe obciążają wykonawcę.</text:p>
          <text:p text:style-name="P96"/>
        </text:list-header>
      </text:list>
      <text:p text:style-name="P85">§ 2</text:p>
      <text:h text:style-name="P108" text:outline-level="2">Terminy realizacji</text:h>
      <text:p text:style-name="P41"><text:span text:style-name="T28">1.</text:span> <text:s/>Strony ustalają następujące terminy realizacji robót:</text:p>
      <text:p text:style-name="P89"><text:s text:c="7"/>- rozpoczęcie <text:s/>od<text:span text:style-name="T26"> <text:s text:c="2"/><text:tab/></text:span> <text:s text:c="15"/><text:span text:style-name="T26">- <text:s text:c="2"/>po podpisaniu umowy </text:span></text:p>
      <text:p text:style-name="P89"><text:s text:c="6"/>- zakończenie prac do <text:s text:c="13"/><text:span text:style-name="T26">- <text:s/>30 czerwca 2015 r.</text:span></text:p>
      <text:p text:style-name="P5"><text:span text:style-name="T28">2. </text:span><text:s/>Przekazanie placu budowy przez Zamawiającego nastąpi w terminie do 3 dni od chwili <text:s/>podpisania umowy </text:p>
      <text:p text:style-name="P6"><text:span text:style-name="T28">3. </text:span><text:s/>Przedłużenie terminów zakończenia robót ustalonych w ust. 1 pkt. b) dopuszczalne jest wyłącznie w przypadku:</text:p>
      <text:p text:style-name="P6"><text:tab/> <text:s text:c="2"/>a) działania siły wyższej</text:p>
      <text:p text:style-name="P50"><text:s text:c="8"/>b) wystąpienia okoliczności, których nie można było przewidzieć w chwili zawarcia <text:s text:c="2"/>umowy w szczególności: </text:p>
      <text:p text:style-name="P53"><text:s text:c="12"/>1) warunków atmosferycznych odbiegających od typowych, powodujących utrudnienia technologiczne w prowadzeniu robót budowlanych,</text:p>
      <text:p text:style-name="P43"><text:s text:c="12"/>2) zmiany będącej następstwem wstrzymania robót przez Zamawiającego,</text:p>
      <text:p text:style-name="P54"><text:s text:c="12"/>3) konieczności usunięcia błędów lub wprowadzenia zmian w dokumentacji projektowej lub specyfikacji technicznej wykonania i odbioru robót</text:p>
      <text:p text:style-name="P54"><text:s text:c="10"/>4) zmiany będące następstwem działania organów administracji i innych podmiotów o kompetencjach zbliżonych do organów administracji,</text:p>
      <text:p text:style-name="P55"><text:s text:c="11"/>5) zmiany spowodowanej koniecznością wykonania zamówienia dodatkowego, w rozumieniu przepisów o zamówieniach publicznych, którego realizacja będzie miała wpływ na termin wykonania przedmiotu umowy,</text:p>
      <text:p text:style-name="P54"><text:s text:c="6"/>6) niedostępność na rynku materiałów lub urządzeń wskazanych w dokumentacji projektowej lub <text:s/>specyfikacji technicznej wykonania <text:s/>i odbioru robót spowodowana zaprzestaniem produkcji lub wycofaniem z rynku materiałów lub urządzeń;</text:p>
      <text:p text:style-name="P54"><text:s text:c="6"/>7) konieczności usunięcia sprzeczności w dokumentacji w przypadku niemożliwości usunięcia sprzeczności przy pomocy wykładni, </text:p>
      <text:p text:style-name="P41"><text:soft-page-break/><text:span text:style-name="T28">4.</text:span> <text:s text:c="2"/>W sytuacjach opisanych w ust. 3 przedłużenie terminu zakończenia robót wymaga pisemnego wniosku Wykonawcy wraz z uzasadnieniem, potwierdzonego przez <text:s/>Zamawiającego oraz aneksu podpisanego przez umocowanych przedstawicieli Zamawiającego i Wykonawcy. Termin powiadomienia o zaistniałym fakcie nie może nastąpić później niż 30 dni przed ustalonym dniem zakończenia prac podanych w ust.1</text:p>
      <text:p text:style-name="P41"/>
      <text:p text:style-name="P36"/>
      <text:p text:style-name="P36"><text:s/>§ 3</text:p>
      <text:h text:style-name="P108" text:outline-level="2">Obowiązki Zamawiającego</text:h>
      <text:p text:style-name="P3">Zamawiający zobowiązuje się:</text:p>
      <text:p text:style-name="P3"><text:span text:style-name="T28">1.</text:span> Wprowadzić Wykonawcę na teren realizacji zadania na podstawie protokołu przekazania frontu robót w terminie określonym w § 2 ust. 2  niniejszej umowy.</text:p>
      <text:p text:style-name="P40"><text:span text:style-name="T28">2.</text:span> <text:s/>Przekazać dziennik budowy.</text:p>
      <text:p text:style-name="P3"><text:span text:style-name="T28">3.</text:span> <text:s/>Wskazać niezbędny plac z wyznaczeniem miejsca na zaplecze i składowisko materiałów.</text:p>
      <text:p text:style-name="P40"><text:span text:style-name="T28">4. </text:span><text:s/>Zapewnić nadzór inwestorski.</text:p>
      <text:p text:style-name="P40"><text:span text:style-name="T28">5. <text:s/></text:span>Inspektorem Nadzoru z ramienia Zamawiającego jest: <text:span text:style-name="T28">Jerzy Jóźwiak</text:span></text:p>
      <text:p text:style-name="P3"><text:s text:c="5"/>Inspektor Nadzoru działa w granicach umocowania określonego przepisami ustawy Prawo Budowlane.</text:p>
      <text:p text:style-name="P40"><text:span text:style-name="T28">6. </text:span><text:s/>Spełnić inne, nie wymienione warunki, które będą uzgodnione w protokole przekazania placu budowy.</text:p>
      <text:p text:style-name="P40"/>
      <text:p text:style-name="P36"><text:s/>§ 4</text:p>
      <text:h text:style-name="P108" text:outline-level="2">Obowiązki Wykonawcy</text:h>
      <text:p text:style-name="P3">Wykonawca zobowiązuje się w szczególności :</text:p>
      <text:list xml:id="list33637336" text:style-name="WW8Num9">
        <text:list-header>
          <text:p text:style-name="P93"><text:span text:style-name="T28">1. </text:span>Przejąć i zorganizować teren realizacji zadania.</text:p>
          <text:p text:style-name="P93"><text:span text:style-name="T28">2. </text:span>Zabezpieczyć we własnym zakresie zaplecze techniczne w miejscu wskazanym przez Zamawiającego,</text:p>
          <text:p text:style-name="P93"><text:span text:style-name="T28">3. </text:span>Wykonać przedmiot umowy określony w § 1 ust. 1 niniejszej umowy zgodnie z projektem, opisem przedmiotu umowy i przedmiarami robót, zgodnie z obowiązującymi normami i zasadami wiedzy i sztuki budowlanej, z przepisami BHP i przeciwpożarowymi, a także zgodnie z wytycznymi i zaleceniami Zamawiającego uzgodnionymi do wykonania w czasie realizacji zamówienia oraz w terminie zgodnym <text:s/>z § 2 niniejszej umowy.</text:p>
          <text:p text:style-name="P93"><text:span text:style-name="T28">4. </text:span>Ponosić opłaty za odbiory i badania.</text:p>
          <text:p text:style-name="P93"><text:span text:style-name="T28">5. </text:span>W czasie realizacji robót utrzymywać front robót w należytym porządku, oraz składować w ustalonym miejscu wszelkie urządzenia pomocnicze i materiały oraz usuwać odpady i śmieci.</text:p>
          <text:p text:style-name="P93"><text:span text:style-name="T28">6. </text:span>Usuwać awarie powstałe w związku z prowadzeniem robót. </text:p>
          <text:p text:style-name="P93"><text:span text:style-name="T28">7.</text:span> Oznakować teren prowadzonych prac.</text:p>
          <text:p text:style-name="P93"><text:span text:style-name="T28">8. </text:span>Wykonać zabezpieczenie w rejonie wykonywanych robót.</text:p>
          <text:p text:style-name="P93"><text:span text:style-name="T28">9.</text:span> Wykonawca będzie ponosić pełną odpowiedzialność z tytułu realizacji niniejszej umowy, w szczególności za szkody i następstwa nieszczęśliwych wypadków, dotyczące osób i uszkodzenia mienia, spowodowane niedopatrzeniem Wykonawcy.</text:p>
        </text:list-header>
      </text:list>
      <text:p text:style-name="P41"><text:span text:style-name="T28">10.</text:span> Prowadzić dziennik budowy.</text:p>
      <text:p text:style-name="P17"><text:span text:style-name="T28">11.</text:span> Informować inspektora nadzoru o okolicznościach, które mogą wpłynąć na jakość lub opóźnienie terminu zakończenia realizacji niniejszej umowy</text:p>
      <text:p text:style-name="P57"><text:span text:style-name="T28">12. </text:span>Sporządzić i przekazać w dniu dokonania odbioru końcowego robót dokumentację powykonawczą.</text:p>
      <text:p text:style-name="P41"><text:span text:style-name="T28">13. </text:span>Po zakończeniu robót Wykonawca zobowiązuje się uporządkować teren budowy.</text:p>
      <text:p text:style-name="P58"><text:span text:style-name="T28">14. </text:span>Przekazać Zamawiającemu przedmiot umowy w terminie ustalonym w protokole odbioru robót.</text:p>
      <text:p text:style-name="P18"><text:span text:style-name="T28">15.</text:span> W przypadku powierzenia wykonania części robót podwykonawcy, Wykonawca ponosi odpowiedzialność za ich należyte wykonanie zgodnie z dokumentacją, normami i obowiązującymi przepisami.</text:p>
      <text:p text:style-name="P58"><text:span text:style-name="T28">16.</text:span> Wzajemne stosunki Podwykonawcy z Wykonawcą, nie wchodzą w zakres niniejszej umowy. <text:s text:c="57"/></text:p>
      <text:p text:style-name="P17"><text:span text:style-name="T28">17.</text:span> W zakresie wykonywania przedmiotu niniejszej umowy Wykonawca zobowiązuje się do umożliwienia wstępu na teren budowy pracownikom Państwowego Nadzoru Budowlanego, do którego <text:s/>należy wykonanie zadań określonych ustawą - Prawo Budowlane oraz do udostępnienia im danych i informacji wymaganych ustawą.</text:p>
      <text:p text:style-name="P72"><text:span text:style-name="T18">18.</text:span><text:span text:style-name="T6"> Wykonawca ustanawia Kierownika Budowy w osobie </text:span><text:span text:style-name="T7">…………………………………….. </text:span></text:p>
      <text:p text:style-name="P76"><text:span text:style-name="T28">19.</text:span> Ewentualna zmiana Kierownika Budowy wymaga pisemnego powiadomienia Zamawiającego.</text:p>
      <text:p text:style-name="P77"><text:soft-page-break/>§ 5</text:p>
      <text:p text:style-name="P37">Podwykonawstwo</text:p>
      <text:p text:style-name="P21"><text:span text:style-name="T16">1.</text:span><text:span text:style-name="T8"> Wykonawca, podwykonawca lub dalszy podwykonawca zamówienia zamierzający zawrzeć umowę o podwykonawstwo, której przedmiotem są roboty budowlane, jest obowiązany w trakcie realizacji zamówienia </text:span><text:span text:style-name="T8">publicznego na roboty budowlane do przedłożenia Zamawiającemu projektu tej umowy, przy czym podwykonawca lub dalszy podwykonawca jest obowiązany dołączyć zgodę Wykonawcy na zawarcie umowy o podwykonawstwo o treści zgodnej z projektem umowy.</text:span></text:p>
      <text:p text:style-name="P19"><text:span text:style-name="T28">2</text:span>. Zamawiający w terminie 7 dni od dnia doręczenia projektu umowy, o której mowa w ust. 1,może zgłosić pisemne zastrzeżenia do projektu umowy o podwykonawstwo, której przedmiotem zamówienia są roboty budowlane w przypadku:</text:p>
      <text:p text:style-name="P64">1) niespełnienia wymagań określonych w SIWZ,</text:p>
      <text:p text:style-name="P64">2) gdy określa termin zapłaty wynagrodzenia dłuższy niż 30 dni</text:p>
      <text:p text:style-name="P42"><text:span text:style-name="T28">3.</text:span>Jeżeli Zamawiający nie zgłosi pisemnych zastrzeżeń do przedłożonego projektu umowy o podwykonawstwo, której przedmiotem są roboty budowlane w terminie 7 dni uważa się to za akceptację projektu umowy przez Zamawiającego.</text:p>
      <text:p text:style-name="P19"><text:span text:style-name="T28">4. </text:span>Wykonawca, podwykonawca lub dalszy podwykonawca zamówienia na roboty budowlane przedkłada Zamawiającemu poświadczona za zgodność z oryginałem kopię zawartej umowy o podwykonawstwo, której przedmiotem są roboty budowlane, w terminie 7 dni od jej zawarcia.</text:p>
      <text:p text:style-name="P19"><text:span text:style-name="T28">5.</text:span> Zamawiający w terminie 7 dni zgłasza pisemny sprzeciw do umowy o podwykonawstwo, której przedmiotem są roboty budowlane w przypadku:</text:p>
      <text:p text:style-name="P64">1) niespełnienia wymagań zawartych w SIWZ,</text:p>
      <text:p text:style-name="P64">2) gdy określa termin zapłaty wynagrodzenia dłuższy niż 30 dni</text:p>
      <text:p text:style-name="P42"><text:span text:style-name="T28">6.</text:span> Jeżeli Zamawiający nie zgłosi pisemnego sprzeciwu do przedłożonej umowy o podwykonawstwo, której przedmiotem są roboty budowlane w terminie 7 dni uważa się za akceptację umowy przez Zamawiającego.</text:p>
      <text:p text:style-name="P19"><text:span text:style-name="T28">7.</text:span> Wykonawca, podwykonawca lub dalszy podwykonawca zamówienia na roboty budowlane przedkłada Zamawiającemu poświadczona za zgodność z oryginałem kopię zawartej umowy o podwykonawstwo, której przedmiotem są dostawy lub usługi, w terminie 7 dni od jej zawarcia, z wyłączeniem umów o podwykonawstwo o wartości mniejszej niż 0,5% wartości umowy w sprawie zamówienia publicznego oraz umów o podwykonawstwo, których przedmiot został wskazany przez Zamawiającego w SIWZ, jako niepodlegający niniejszemu obowiązkowi. Wyłączenie, o którym mowa w zdaniu pierwszym, nie dotyczy umów o podwykonawstwo o wartości większej niż 50 000 zł.</text:p>
      <text:p text:style-name="P42"><text:span text:style-name="T28">8. </text:span>W przypadku, o którym mowa w ust. pkt. 7, jeżeli termin zapłaty wynagrodzenia jest dłuższy niż 30 dni, Zamawiający poinformuje o tym Wykonawcę i wezwie go do doprowadzenia do zmiany tej umowy pod rygorem wystąpienia o zapłatę kary umownej.</text:p>
      <text:p text:style-name="P19"><text:span text:style-name="T28">9.</text:span> Powyższy tryb udzielenia zgody będzie mieć zastosowanie do wszystkich zmian, uzupełnień oraz aneksów do umów z podwykonawcami lub dalszymi podwykonawcami.</text:p>
      <text:p text:style-name="P19"><text:span text:style-name="T28">10.</text:span> Zamawiający nie ponosi odpowiedzialności za zawarcie umowy z podwykonawcami lub dalszymi podwykonawcami bez wymaganej zgody Zamawiającego, zaś skutki z tego wynikające, będą obciążały wyłącznie Wykonawcę.</text:p>
      <text:p text:style-name="P42"><text:span text:style-name="T28">11.</text:span> Każdy projekt umowy musi zawierać w szczególności postanowienia dotyczące:</text:p>
      <text:p text:style-name="P65">1) zakresu robót przewidzianego do wykonania,</text:p>
      <text:p text:style-name="P65">2) terminów realizacji,</text:p>
      <text:p text:style-name="P65">3) wynagrodzenia i terminów płatności,</text:p>
      <text:p text:style-name="P65">4) rozwiązania umowy z podwykonawcą w przypadku rozwiązania niniejszej umowy.</text:p>
      <text:p text:style-name="P42"><text:span text:style-name="T28">12.</text:span> Umowa o podwykonawstwo nie może zawierać postanowień:</text:p>
      <text:p text:style-name="P51"><text:s text:c="7"/>1) <text:s/>uzależniających uzyskanie przez podwykonawcę płatności od Wykonawcy od zapłaty <text:s text:c="2"/>przez Zamawiającego wynagrodzenia na rzecz Wykonawcy, obejmującego zakres robót wykonanych przez podwykonawcę,</text:p>
      <text:p text:style-name="P51"><text:s text:c="5"/>2) <text:s/>uzależniających zwrot podwykonawcy kwot zabezpieczenia przez Wykonawcę, od zwrotu zabezpieczenia wykonania umowy przez Zamawiającego na rzecz Wykonawcy.</text:p>
      <text:p text:style-name="P21"><text:span text:style-name="T16">13.</text:span><text:span text:style-name="T8"> Zamawiający dokona bezpośredniej zapłaty wymagalnego wynagrodzenia przysługującego podwykonawcy lub dalszemu podwykonawcy, który zawarł zaakceptowaną przez Zamawiającego umowę o </text:span><text:soft-page-break/><text:span text:style-name="T8">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span></text:p>
      <text:p text:style-name="P19"><text:span text:style-name="T28">14. </text:span><text:s/>Wynagrodzenie, o którym mowa w pkt 13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 Bezpośrednia zapłata obejmuje wyłącznie należne wynagrodzenie, bez odsetek, należnych podwykonawcy lub dalszemu podwykonawcy.</text:p>
      <text:p text:style-name="P42"><text:span text:style-name="T28">15. </text:span><text:s/>Przed dokonaniem bezpośredniej zapłaty Zamawiający umożliwi Wykonawcy zgłoszenie pisemnych uwag dotyczących zasadności bezpośredniej zapłaty wynagrodzenia podwykonawcy lub dalszemu podwykonawcy, o których mowa w pkt.14 w terminie 7 dni od dnia doręczenia tej informacji.</text:p>
      <text:p text:style-name="P42"><text:span text:style-name="T28">16. </text:span><text:s/>W przypadku zgłoszenia uwag, o których mowa w pkt 15 , w terminie 7 dni Zamawiający może:</text:p>
      <text:p text:style-name="P64">1) <text:s/>nie dokonać bezpośredniej zapłaty wynagrodzenia podwykonawcy lub dalszemu</text:p>
      <text:p text:style-name="P66"><text:s text:c="5"/>podwykonawcy, jeżeli Wykonawca wykaże niezasadność takiej zapłaty albo</text:p>
      <text:p text:style-name="P67">2) <text:s/>złożyć do depozytu sa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67">3) <text:s/>dokonać bezpośredniej zapłaty wynagrodzenia podwykonawcy lub dalszemu podwykonawcy, jeżeli podwykonawca lub dalszy podwykonawca wykaże zasadność takiej zapłaty.</text:p>
      <text:p text:style-name="P19"><text:span text:style-name="T28">17.</text:span> <text:s/>W przypadku dokonania bezpośredniej zapłaty podwykonawcy lub dalszemu podwykonawcy, o których mowa w pkt 13, Zamawiający potrąci kwotę wypłaconego wynagrodzenia z wynagrodzenia należnego Wykonawcy.</text:p>
      <text:p text:style-name="P19"><text:span text:style-name="T28">18.</text:span> Konieczność wielokrotnego dokonywania bezpośredniej zapłaty podwykonawcy lub dalszemu podwykonawcy, o których mowa w pkt 13, lub konieczność dokonania bezpośrednich zapłat na sumę większą niż 5% wartości umowy w sprawie zamówienia publicznego może stanowić podstawę do odstąpienia od umowy w zakresie zamówienia publicznego przez Zamawiającego.</text:p>
      <text:p text:style-name="P19"><text:span text:style-name="T28">19. </text:span><text:s/>Warunkiem zapłaty przez Zamawiającego należnego wynagrodzenia Wykonawcy za odebrane roboty budowlane jest przedstawienie dowodów zapłaty wymagalnego wynagrodzenia podwykonawcom i dalszym podwykonawcom, o których mowa w pkt. 13 biorącym udział w realizacji odebranych robót budowlanych.</text:p>
      <text:p text:style-name="P21"><text:span text:style-name="T16">20.</text:span><text:span text:style-name="T8"> <text:s/>W przypadku nie przedstawienia przez Wykonawcę dowodów zapłaty, o których mowa w pkt 19, Zamawiający wstrzymuje wypłatę należnego wynagrodzenia za odebrane roboty budowlane w wysokości kwot wynikających z nie przedstawionych dowodów zapłaty.</text:span></text:p>
      <text:p text:style-name="P21"><text:span text:style-name="T16">21. <text:s/></text:span><text:span text:style-name="T8">Umowa o podwykonawstwo powinna być dokonana w formie pisemnej – należy <text:s text:c="2"/>przez to rozumieć umowę o charakterze odpłatnym, której przedmiotem są usługi, dostawy lub roboty budowlane stanowiące część zamówienia publicznego, zawarta między wybranym przez Zamawiającego Wykonawcą a innym podmiotem (podwykonawcą), a w przypadku zamówień publicznych na roboty budowlane także między podwykonawcą a dalszym podwykonawcą lub między dalszymi podwykonawcami.</text:span></text:p>
      <text:p text:style-name="P19"><text:span text:style-name="T28">22. </text:span><text:s/>Podwykonawstwo nie zmienia zobowiązań Wykonawcy. Wykonawca jest odpowiedzialny za działania, uchybienia i zaniedbania podwykonawcy, jego przedstawicieli lub pracowników w takim samym zakresie jak za swoje działania</text:p>
      <text:p text:style-name="P59"><text:s text:c="7"/></text:p>
      <text:p text:style-name="P36">§ 6</text:p>
      <text:h text:style-name="P108" text:outline-level="2">Wynagrodzenie i rozliczenia finansowe</text:h>
      <text:p text:style-name="P12">1.<text:span text:style-name="T25"> Za wykonanie przedmiotu zamówienia Strony ustalają wynagrodzenie ryczałtowe, które <text:s/>wg oferty Wykonawcy wynosi brutto: </text:span></text:p>
      <text:p text:style-name="P45">1.1 Bełska 1-klatka schodowa</text:p>
      <text:p text:style-name="P46">Brutto : <text:s text:c="17"/>............................................ zł </text:p>
      <text:p text:style-name="P25">Słownie: <text:s text:c="14"/>………………………………………………………..........................................................</text:p>
      <text:p text:style-name="P25">w tym cena netto: ............................ zł</text:p>
      <text:p text:style-name="P46">i podatki : <text:s text:c="14"/>............................ zł</text:p>
      <text:p text:style-name="P62">1.2 Sikorskiego 11-klatka schodowa</text:p>
      <text:p text:style-name="P46"><text:soft-page-break/>Brutto : <text:s text:c="18"/>............................................ zł </text:p>
      <text:p text:style-name="P25">Słownie: <text:s text:c="15"/>……………………………………………………….........................................................</text:p>
      <text:p text:style-name="P20">w tym cena netto: ............................ zł</text:p>
      <text:p text:style-name="P60">i podatki : <text:s text:c="13"/>............................ zł</text:p>
      <text:p text:style-name="P61">1.3 Krótka 1-pokrycie dachowe</text:p>
      <text:p text:style-name="P46">Brutto : <text:s text:c="17"/>............................................ zł </text:p>
      <text:p text:style-name="P81">Słownie: <text:s text:c="15"/>……………………………………………………….........................................................</text:p>
      <text:p text:style-name="P20">w tym cena netto: ............................ zł</text:p>
      <text:p text:style-name="P44">i podatki : <text:s text:c="13"/>............................ zł</text:p>
      <text:p text:style-name="P13"><text:span text:style-name="T28">2. </text:span><text:s/>Wynagrodzenie powyższe zostało ustalone w oparciu o kosztorys ofertowy Wykonawcy obejmujący zakres rzeczowy określony w § 1. </text:p>
      <text:p text:style-name="P86"><text:span text:style-name="T28">3. </text:span><text:s/>Wynagrodzenie określone w ust. 1 nie będzie podlegać waloryzacji.</text:p>
      <text:p text:style-name="P23"><text:span text:style-name="T28">4.</text:span> <text:s/>Zamawiający dopuszcza, rozliczanie robót fakturami częściowymi za roboty ujęte w ofercie wg elementów i zaawansowania robót, nie częściej jak jeden raz w miesiącu.</text:p>
      <text:p text:style-name="P24"><text:span text:style-name="T19">5</text:span><text:span text:style-name="T4">. Wynagrodzenie Wykonawcy rozliczone łącznie fakturami częściowymi nie może przekroczyć 80% wynagrodzenia umownego</text:span>.</text:p>
      <text:p text:style-name="P23"><text:span text:style-name="T28">6.</text:span> Podstawą do wystawienia faktur częściowych będzie protokół odbioru wykonanych robót podpisany przez inspektora nadzoru i kierownika budowy.</text:p>
      <text:p text:style-name="P87"><text:span text:style-name="T28">7. </text:span>Do protokołu odbioru robót Wykonawca zobowiązany jest dołączyć: <text:span text:style-name="T3">certyfikaty, atesty i świadectwa dopuszczenia do stosowania wbudowanych materiałów <text:s text:c="2"/>oraz dokumentację powykonawczą.</text:span></text:p>
      <text:p text:style-name="P16"><text:span text:style-name="T28">8.</text:span> Odbiór końcowy zostanie dokonany w terminie 7 dni od daty zgłoszenia przez <text:s/>Wykonawcę <text:s/>gotowości do odbioru oraz potwierdzenia przez Zamawiającego zakończenia robót <text:s/>w dzienniku budowy. </text:p>
      <text:p text:style-name="P26"><text:span text:style-name="T28">9.</text:span> <text:s/>Faktura wystawiona przez Wykonawcę za wykonane roboty zostanie zapłacona po uprzednim jej potwierdzeniu przez Inspektora nadzoru w terminie 14 dni od daty dostarczenia jej Zamawiającemu wraz z dokumentami rozliczeniowymi, o których mowa w pkt 5 i 6 niniejszego paragrafu , sporządzonymi w 2 egzemplarzach, przelewem na konto podane w fakturze <text:s/></text:p>
      <text:p text:style-name="P56"><text:span text:style-name="T17">10.</text:span><text:span text:style-name="T3"> <text:s/>Zarząd Gospodarki Mieszkaniowej w Ustrzykach Dolnych jest <text:s/>podatnikiem podatku VAT,</text:span><text:span text:style-name="T15">NIP 6891232613</text:span></text:p>
      <text:p text:style-name="P86"><text:span text:style-name="T28">11.</text:span> <text:s/>Wykonawca jest podatnikiem podatku VAT, <text:s/><text:span text:style-name="T26">NIP</text:span> <text:span text:style-name="T28">…………………………</text:span></text:p>
      <text:p text:style-name="P63"><text:span text:style-name="T28">12. <text:s/></text:span>Zamawiający upoważnia Wykonawcę do wystawiania faktur bez potwierdzenia odbioru.</text:p>
      <text:p text:style-name="P27"><text:span text:style-name="T28">13</text:span>. <text:s/>Wykonanie robót dodatkowych niezgodnie z § 1 ust. 5 niniejszej umowy nie stanowi podstawy do wystawienia faktury przez Wykonawcę. Koszt robót będzie obciążał Wykonawcę. </text:p>
      <text:p text:style-name="P27"/>
      <text:p text:style-name="P9">§ 7</text:p>
      <text:h text:style-name="P110" text:outline-level="7">Zabezpieczenie należytego wykonania umowy</text:h>
      <text:p text:style-name="P2"><text:span text:style-name="T17">1. </text:span><text:span text:style-name="T3">Wysokość zabezpieczenia należytego wykonania umowy ustala się w wysokości <text:s/></text:span><text:span text:style-name="T15">5% </text:span><text:span text:style-name="T2">wartości brutto niniejszej umowy tj. w kwocie <text:s/></text:span><text:span text:style-name="T32">……………………. zł </text:span>słownie:<text:span text:style-name="T29">…………………………………………………..</text:span></text:p>
      <text:p text:style-name="P86"><text:s text:c="5"/>w jednej lub kilku następujących formach : </text:p>
      <text:list xml:id="list33626372" text:style-name="WW8Num6">
        <text:list-item>
          <text:p text:style-name="P98">Pieniądzu;</text:p>
        </text:list-item>
        <text:list-item>
          <text:p text:style-name="P98">poręczeniach bankowych lub poręczeniach spółdzielczej kasy oszczędnościowo – kredytowej, z tym że zobowiązanie kasy jest zawsze zobowiązaniem pieniężnym;</text:p>
        </text:list-item>
        <text:list-item>
          <text:p text:style-name="P98">gwarancjach bankowych; </text:p>
        </text:list-item>
        <text:list-item>
          <text:p text:style-name="P98">gwarancjach ubezpieczeniowych; </text:p>
        </text:list-item>
      </text:list>
      <text:p text:style-name="P86"><text:s text:c="6"/>5) poręczeniach udzielanych przez podmioty, o których mowa w art.6b ust.5 pkt 2 ustawy</text:p>
      <text:p text:style-name="P88"><text:s text:c="10"/>z dnia 9 listopada 2000r. o utworzeniu Polskiej Agencji Rozwoju Przedsiębiorczości.</text:p>
      <text:p text:style-name="P86"><text:span text:style-name="T28">2. </text:span>Zabezpieczenie wnoszone w pieniądzu Wykonawca wpłaca przelewem na rachunek bankowy wskazany przez Zamawiającego.</text:p>
      <text:p text:style-name="P86"><text:span text:style-name="T28">3.</text:span> Zwrot wniesionego zabezpieczenia należytego wykonania umowy w wysokości <text:span text:style-name="T26">70%</text:span> <text:s/></text:p>
      <text:p text:style-name="P86"><text:s text:c="4"/>tj. w kwocie <text:span text:style-name="T26">…………………………. zł</text:span></text:p>
      <text:p text:style-name="P31"><text:s text:c="4"/>słownie:………………………………………………………………………………. </text:p>
      <text:p text:style-name="P90"><text:s text:c="3"/>zostanie zwrócone w ciągu 30 dni od dnia wykonania zamówienia i uznania przez <text:s text:c="2"/>Zamawiającego za należycie wykonane,</text:p>
      <text:p text:style-name="P86"><text:soft-page-break/><text:span text:style-name="T28">4.</text:span> Pozostałe wniesione zabezpieczenie należytego wykonania umowy w wysokości <text:s/><text:span text:style-name="T26">30%</text:span></text:p>
      <text:p text:style-name="P86"><text:span text:style-name="T26"><text:s text:c="3"/></text:span><text:s/>tj. w kwocie <text:span text:style-name="T26">……………………..zł</text:span></text:p>
      <text:p text:style-name="P31"><text:s text:c="3"/>słownie: <text:span text:style-name="T31">………………………………………………………………………...</text:span></text:p>
      <text:p text:style-name="P90"><text:s text:c="3"/>zostanie zwrócone nie później niż w 15 dniu po upływie okresu rękojmi za wady lub <text:s/>gwarancji jakości.</text:p>
      <text:p text:style-name="P86"><text:span text:style-name="T28">5.</text:span> Zabezpieczenie należytego wykonania umowy wniesione w pieniądzu Zamawiający zwróci wraz z odsetkami wynikającymi z umowy rachunku bankowego Zamawiającego, na którym było ono przechowywane, pomniejszone o koszt prowadzenia tego rachunku oraz prowizji bankowej za przelew pieniędzy na rachunek bankowy Wykonawcy.</text:p>
      <text:p text:style-name="P86"><text:span text:style-name="T28">6.</text:span> Zabezpieczenie należytego wykonania umowy wniesione w pieniądzu, Zamawiający <text:s/>zwróci w wysokości </text:p>
      <text:p text:style-name="P86">w <text:s/>której nie zostało ono wykorzystane na pokrycie roszczeń z tytułu nienależytego wykonania umowy przez Wykonawcę.<text:span text:style-name="T3"> <text:s text:c="3"/></text:span></text:p>
      <text:p text:style-name="P40"/>
      <text:p text:style-name="P36">§ 8</text:p>
      <text:h text:style-name="P109" text:outline-level="2">Odbiór przedmiotu umowy </text:h>
      <text:p text:style-name="P16"><text:span text:style-name="T28">1. </text:span><text:s/>Odbioru końcowego przedmiotu umowy <text:s/>dokona komisja powołana przez Zamawiającego do odbioru robót i uprawniony przedstawiciel Wykonawcy. </text:p>
      <text:p text:style-name="P16"><text:span text:style-name="T28">2. </text:span><text:s/>Z czynności odbioru zostanie spisany protokół, zawierający wszelkie ustalenia Stron dokonane w toku odbioru, jak też terminy na usunięcie stwierdzonych przy odbiorze wad. </text:p>
      <text:p text:style-name="P16"><text:span text:style-name="T28">3. </text:span><text:s/>Jeżeli w toku czynności odbioru stwierdzone zostaną wady, to Zamawiającemu przysługują następujące uprawnienia:</text:p>
      <text:p text:style-name="P14"><text:s text:c="6"/>a) jeżeli wady nadają się do usunięcia, można odmówić odbioru do czasu usunięcia wad,</text:p>
      <text:p text:style-name="P86"><text:s text:c="6"/>b) jeżeli wady nie nadają się do usunięcia, to:</text:p>
      <text:p text:style-name="P49"><text:s text:c="10"/>- jeżeli nie uniemożliwiają one użytkowania przedmiotu odbioru zgodnie <text:s/>z przeznaczeniem, Zamawiający może obniżyć odpowiednio wynagrodzenie,</text:p>
      <text:p text:style-name="P49"><text:s text:c="9"/>- jeżeli wady uniemożliwiają użytkowanie zgodnie z przeznaczeniem, Zamawiający <text:s/>może odstąpić od umowy lub żądać wykonania przedmiotu odbioru po raz drugi.</text:p>
      <text:p text:style-name="P16"><text:span text:style-name="T28">4. <text:s/></text:span>Wykonawca jest zobowiązany do zawiadomienia Zamawiającego o usunięciu wad oraz do żądania wyznaczenia terminu na odbiór zakwestionowanych uprzednio robót jako wadliwych.</text:p>
      <text:p text:style-name="P16"><text:span text:style-name="T28">5. </text:span><text:s/>Zamawiający może podjąć decyzje o przerwaniu czynności odbioru, jeżeli w czasie tych czynności ujawniono istnienie takich wad, które uniemożliwiają użytkowanie przedmiotu zgodnie z przeznaczeniem.</text:p>
      <text:p text:style-name="P16"><text:span text:style-name="T28">6. </text:span><text:s/>Inspektor nadzoru dokona odbioru robót zanikających oraz robót ulegających zakryciu w ciągu 3 dni od dnia zgłoszenia potrzeby odbioru przez kierownika budowy wpisem do dziennika budowy. Nie odebranie robót w tym terminie nie wstrzymuje postępu prac, a roboty zanikające oraz ulegające zakryciu uznaje się za wykonane prawidłowo.</text:p>
      <text:p text:style-name="P32"><text:s text:c="78"/></text:p>
      <text:p text:style-name="P36">§ 9</text:p>
      <text:p text:style-name="P38">Gwarancja</text:p>
      <text:list xml:id="list33625556" text:style-name="WW8Num17">
        <text:list-header>
          <text:p text:style-name="P100"><text:span text:style-name="T28">1.</text:span> Wykonawca gwarantuje wykonanie robót jakościowo dobre, zgodnie z zamówieniem, normami technicznymi i warunkami umowy, bez wad pomniejszających wartość robót lub uniemożliwiających użytkowanie przedmiotu umowy zgodnie z jego przeznaczeniem.</text:p>
          <text:p text:style-name="P95"><text:span text:style-name="T17">2. </text:span><text:span text:style-name="T3">Wykonawca na wykonane roboty określone w § 1 <text:s/>niniejszej umowy udziela <text:s/></text:span><text:span text:style-name="T17">36 miesięcznej gwarancji</text:span><text:span text:style-name="T3">, licząc od daty odbioru końcowego przedmiotu umowy.</text:span></text:p>
          <text:p text:style-name="P94"><text:span text:style-name="T28">3.</text:span> Wykonawca ponosi koszty usunięcia wad ujawnionych w okresie gwarancyjnym.</text:p>
          <text:p text:style-name="P94"><text:span text:style-name="T28">4.</text:span> Sposób usunięcia wad uzgadniają obie strony przed przystąpieniem do naprawy gwarancyjnej</text:p>
          <text:p text:style-name="P95"><text:span text:style-name="T17">5.</text:span><text:span text:style-name="T3"> Wykonawca jest odpowiedzialny względem Zamawiającego z </text:span><text:span text:style-name="T17">tytułu rękojmi, przez okres 36 miesięcy</text:span><text:span text:style-name="T3">, licząc od dnia odbioru końcowego, za wady fizyczne wykonanych robót oraz za wady fizyczne i prawne dostarczonych i zamontowanych elementów.</text:span></text:p>
          <text:p text:style-name="P94"><text:span text:style-name="T28">6.</text:span> Zamawiający na 14 dni przed upływem terminu gwarancji poinformuje Wykonawcę o dacie odbioru pogwarancyjnego. </text:p>
          <text:p text:style-name="P94"><text:span text:style-name="T28">7.</text:span> Brak obecności Wykonawcy na odbiorze pogwarancyjnym skutkuje prawem Zamawiającego do jednostronnego podpisania protokołu odbioru pogwarancyjnego oraz uznaniem ewentualnych usterek wykazanych <text:s/>w tym protokole.</text:p>
          <text:p text:style-name="P94"><text:soft-page-break/><text:span text:style-name="T28">8. </text:span>O stwierdzonych usterkach Zamawiający powiadomi niezwłocznie Wykonawcę. </text:p>
          <text:p text:style-name="P94"><text:span text:style-name="T28">9. </text:span>W terminie 7 dni po podpisaniu protokołu pogwarancyjnego Wykonawca zobowiązany jest przystąpić <text:s/>do usunięcia wszystkich usterek wykazanych w tym protokole. <text:s/></text:p>
          <text:p text:style-name="P94"><text:span text:style-name="T28">10.</text:span> Nie przystąpienie do usunięcia usterek w powyższym terminie daje prawo Zamawiającemu do powierzenia usunięcia usterek osobie trzeciej na koszt i ryzyko Wykonawcy.</text:p>
        </text:list-header>
      </text:list>
      <text:p text:style-name="P36">§ 10</text:p>
      <text:h text:style-name="P109" text:outline-level="2">Kary umowne</text:h>
      <text:p text:style-name="P82">Za niewykonanie lub nienależyte wykonanie umowy Strony przewidują zapłatę kar umownych:</text:p>
      <text:p text:style-name="P40"><text:span text:style-name="T28">1.</text:span> Zamawiający:</text:p>
      <text:p text:style-name="P29">a) za odstąpienie od umowy z  przyczyn zależnych od Zamawiającego w wysokości 10 % <text:s/>wynagrodzenia umownego brutto, za wyjątkiem przypadku przewidzianego w art. 145 ustawy Prawo zamówień publicznych .</text:p>
      <text:p text:style-name="P13"><text:span text:style-name="T28">2.</text:span> Wykonawca:</text:p>
      <text:p text:style-name="P30">a) za zwłokę w zakończeniu robót w wysokości 0,2 % wynagrodzenia umownego brutto za każdy dzień zwłoki</text:p>
      <text:p text:style-name="P30">b) za zwłokę w usunięciu wad stwierdzonych przy odbiorze lub w okresie gwarancji i rękojmi w wysokości 0,2% wynagrodzenia umownego brutto za każdy dzień zwłoki liczony od dnia wyznaczonego do usunięcia wad,</text:p>
      <text:p text:style-name="P68"><text:s text:c="7"/>c) za odstąpienie od umowy z przyczyn zależnych od Wykonawcy w wysokości 10% wynagrodzenia umownego brutto.</text:p>
      <text:p text:style-name="P17"><text:span text:style-name="T28">3.</text:span> W przypadku nie wykonania lub nienależytego wykonania umowy Wykonawca wyraża <text:s/>zgodę na potrącenie w rozumieniu art. 498 i 499 kodeksu cywilnego powstałej należności poprzez naliczenie kar umownych, o których mowa w pkt 2.</text:p>
      <text:p text:style-name="P17"><text:span text:style-name="T28">4. <text:s/></text:span>Strony zachowują prawo do odszkodowania uzupełniającego, przenoszącego wartość kar umownych do wysokości rzeczywiście poniesionej szkody.</text:p>
      <text:p text:style-name="P35"><text:s text:c="71"/></text:p>
      <text:p text:style-name="P36">§ 11</text:p>
      <text:h text:style-name="P108" text:outline-level="2"><text:s/>Odstąpienie od umowy</text:h>
      <text:p text:style-name="P16"><text:span text:style-name="T28">1. </text:span>Oprócz wypadków wymienionych w treści tytułu XV kodeksu cywilnego Zamawiającemu przysługuje prawo odstąpienia od umowy jeżeli:</text:p>
      <text:p text:style-name="P41"><text:s text:c="4"/>a) nastąpi upadłość lub rozwiązanie firmy Wykonawcy,</text:p>
      <text:p text:style-name="P41"><text:s text:c="4"/>b) zostanie wydany nakaz zajęcia majątku Wykonawcy,</text:p>
      <text:p text:style-name="P71"><text:s text:c="4"/>c) wykonawca zaniecha realizacji umowy tj. w sposób nieprzerwany nie realizuje jej przez okres 10 dni, wyjątek stanowi okres zimowy. </text:p>
      <text:p text:style-name="P69"><text:s text:c="4"/>d) pomimo uprzednich pisemnych dwukrotnych zastrzeżeń ze strony Zamawiającego Wykonawca nie realizuje robót zgodnie z umową lub uporczywie i w rażący sposób zaniedbuje zobowiązania umowne</text:p>
      <text:p text:style-name="P69"><text:s text:c="4"/>e) wykonawca nie rozpoczął realizacji umowy bez uzasadnionych przyczyn w ciągu 5 dni od terminu ustalonego w § 2 <text:s/>a niniejszej umowy.</text:p>
      <text:p text:style-name="P41"><text:span text:style-name="T28">2. </text:span>Odstąpienie od umowy powinno nastąpić w formie pisemnej pod rygorem nieważności takiego oświadczenia i powinno zawierać uzasadnienie.</text:p>
      <text:p text:style-name="P1"><text:span text:style-name="T28">3.</text:span> W przypadku odstąpienia od umowy Wykonawcę i Zamawiającego obciążają następujące obowiązki szczegółowe:</text:p>
      <text:p text:style-name="P80"><text:s text:c="2"/>1) Wykonawca obowiązany jest:</text:p>
      <text:p text:style-name="P52"><text:s text:c="8"/>a) w terminie 7 dni od daty odstąpienia od umowy sporządzić, przy udziale komisji powołanej do odbioru robót ze strony Zamawiającego, szczegółowy protokół inwentaryzacji robót w toku według stanu na dzień odstąpienia.</text:p>
      <text:p text:style-name="P52"><text:s text:c="8"/>b) zabezpieczyć przerwane roboty w zakresie obustronnie uzgodnionym na koszt tej <text:s/>Strony, która odstąpiła od umowy.</text:p>
      <text:p text:style-name="P70"><text:s text:c="3"/>2) Zamawiający w razie odstąpienia od umowy z przyczyn, za które Wykonawca nie <text:s/>odpowiada obowiązany jest:</text:p>
      <text:p text:style-name="P52"><text:s text:c="9"/>a) dokonać odbioru robót przerwanych oraz wypłacić wynagrodzenie za roboty, które zostały wykonane do dnia odstąpienia od umowy,</text:p>
      <text:p text:style-name="P86"><text:soft-page-break/><text:s text:c="9"/>b) przejąć od Wykonawcy pod swój dozór terenu budowy.</text:p>
      <text:p text:style-name="P35"><text:s text:c="69"/></text:p>
      <text:p text:style-name="P36">§ 12</text:p>
      <text:h text:style-name="P109" text:outline-level="2">Postanowienia końcowe</text:h>
      <text:p text:style-name="P3"><text:span text:style-name="T28">1. </text:span>Zmiana umowy może nastąpić za zgodą stron wyrażona na piśmie pod rygorem nieważności w granicach unormowania art. 144 ustawy Prawo zamówień publicznych .</text:p>
      <text:p text:style-name="P40"><text:span text:style-name="T28">2.</text:span> W sprawach nie uregulowanych niniejszą umowa obowiązują przepisy Kodeksu Cywilnego, ustawy Prawo Budowlane i ustawy Prawo Zamówień Publicznych</text:p>
      <text:p text:style-name="P11"><text:span text:style-name="T28">3. </text:span>Spory wynikłe z niniejszej umowy rozstrzygnie rzeczowo właściwy Sąd dla Zamawiającego.</text:p>
      <text:p text:style-name="P3"><text:span text:style-name="T28">4.</text:span> Umowę sporządzono w dwóch jednobrzmiących egzemplarzach, po jednym egzemplarzu dla Zamawiającego i <text:s/>dla Wykonawcy. <text:s text:c="5"/></text:p>
      <text:p text:style-name="P3"/>
      <text:p text:style-name="P32"><text:span text:style-name="T3"><text:s text:c="76"/></text:span><text:span text:style-name="T17">§ 13</text:span></text:p>
      <text:p text:style-name="P40"/>
      <text:p text:style-name="P8">Integralną częścią niniejszej umowy są:</text:p>
      <text:h text:style-name="P112" text:outline-level="3"><text:s text:c="3"/>- Zawiadomienie o wyborze oferty</text:h>
      <text:h text:style-name="P111" text:outline-level="3"><text:s text:c="3"/>- Kosztorys ofertowy</text:h>
      <text:h text:style-name="P113" text:outline-level="3"><text:span text:style-name="T20"><text:s text:c="3"/>- Dokumentacja </text:span><text:span text:style-name="T21">z przeprowadzonego postępowania</text:span></text:h>
      <text:h text:style-name="P114" text:outline-level="3"><text:s text:c="4"/></text:h>
      <text:h text:style-name="P114" text:outline-level="3"/>
      <text:p text:style-name="P22"/>
      <text:p text:style-name="P22"/>
      <text:h text:style-name="P99" text:outline-level="8"><text:span text:style-name="T1"><text:s text:c="3"/></text:span><text:span text:style-name="T5"><text:s text:c="23"/>ZAMAWIAJĄCY</text:span><text:span text:style-name="T8"><text:tab/><text:tab/><text:tab/><text:tab/><text:tab/> <text:s text:c="4"/></text:span><text:span text:style-name="T5">WYKONAWC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01cm" fo:margin-right="0cm" fo:text-indent="-0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501cm" fo:margin-right="0cm" fo:text-align="justify" style:justify-single-word="false" fo:text-indent="-0.501cm" style:auto-text-indent="false" fo:keep-with-next="always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1:58:40.95</meta:creation-date>
    <dc:date>2015-03-20T14:33:31.57</dc:date>
    <dc:creator>Przedsiębiosrwto Gospodarki Mieszkaniowej</dc:creator>
    <meta:editing-duration>PT08H57M15S</meta:editing-duration>
    <meta:editing-cycles>4</meta:editing-cycles>
    <meta:generator>OpenOffice.org/3.0$Win32 OpenOffice.org_project/300m15$Build-9379</meta:generator>
    <meta:printed-by>Przedsiębiosrwto Gospodarki Mieszkaniowej</meta:printed-by>
    <meta:print-date>2015-03-20T13:56:51.93</meta:print-date>
    <meta:document-statistic meta:table-count="0" meta:image-count="0" meta:object-count="0" meta:page-count="9" meta:paragraph-count="263" meta:word-count="3622" meta:character-count="28025"/>
    <meta:user-defined meta:name="Informacja 1"/>
    <meta:user-defined meta:name="Informacja 2"/>
    <meta:user-defined meta:name="Informacja 3"/>
    <meta:user-defined meta:name="Informacja 4"/>
  </office:meta>
</office:document-meta>
</file>